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6pt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text-properties style:font-name="Verdana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Verdana" fo:font-size="6pt" style:font-size-asian="6pt" style:font-size-complex="6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enschutzordnung der Freien Wählergruppe Offenbach e.V.</text:p>
      <text:p text:style-name="P3">(Anlage zur Satzung vom 26.04.2007)</text:p>
      <text:p text:style-name="P6"/>
      <text:p text:style-name="P4">§1 Datenerhebung und -speicherung</text:p>
      <text:p text:style-name="P1"/>
      <text:list xml:id="list8162857919247599185" text:style-name="L1">
        <text:list-item>
          <text:p text:style-name="P8">Die Erhebung der Daten gemäß Absatz 2 erfolgt grundsätzlich im Rahmen der Beitrittserklärung, welche die erforderlichen Hinweise zum Datenschutz enthält und die von dem Beitretenden zu unterschreiben ist (§ 5).</text:p>
          <text:p text:style-name="P8">Damit gilt die Beitrittserklärung als Rechtsgrundlage für die Datenerhebung und Speicherung.</text:p>
          <text:p text:style-name="P8">Weitere personenbezogene Daten kann das Mitglied selbst anliefern.</text:p>
          <text:p text:style-name="P8">Sollten Fotos oder Videos gefertigt werden, wird das Mitglied auf die Speicherung und ggf. spätere Verwendung hingewiesen.</text:p>
          <text:p text:style-name="P13"/>
        </text:list-item>
        <text:list-item>
          <text:p text:style-name="P8">Folgende Daten werden gemäß § 2 immer erhoben und gespeichert:</text:p>
          <text:p text:style-name="P8"><text:s text:c="3"/>Name und Vorname</text:p>
          <text:p text:style-name="P8"><text:s text:c="3"/>Straße, Hausnummer und Wohnort</text:p>
          <text:p text:style-name="P8"><text:s text:c="3"/>Erreichbarkeit (Telefonnummer und/oder Mailadresse)</text:p>
          <text:p text:style-name="P8"><text:s text:c="3"/>Kontodaten</text:p>
          <text:p text:style-name="P8"><text:s text:c="3"/>Jahr des Vereinseintritts</text:p>
          <text:p text:style-name="P8"><text:s text:c="3"/>Ggf. Funktion im Verein</text:p>
          <text:p text:style-name="P8">Optional können angegeben werden:</text:p>
          <text:p text:style-name="P8"><text:s text:c="2"/>Geburtsdatum</text:p>
          <text:p text:style-name="P8"><text:s text:c="2"/>Erreichbarkeit in sozialen Medien (Facebook, Instagram, Twitter)</text:p>
          <text:p text:style-name="P8"><text:s text:c="2"/>Beruf</text:p>
          <text:p text:style-name="P13"/>
        </text:list-item>
        <text:list-item>
          <text:p text:style-name="P8">Die Daten werden grundsätzlich beim Schriftführer elektronisch vorgehalten. Er ist für die erforderliche Datensicherung verantwortlich. </text:p>
        </text:list-item>
      </text:list>
      <text:p text:style-name="P5"/>
      <text:p text:style-name="P5">§2 Zweck der Datenerhebung</text:p>
      <text:p text:style-name="P2"/>
      <text:list xml:id="list1894458760341830638" text:style-name="L2">
        <text:list-item>
          <text:p text:style-name="P9">Die Datenerhebung dient ausschließlich dem Zweck, die Vereinsarbeit im Rahmen der Satzung zu gewährleisten. </text:p>
          <text:p text:style-name="P14"/>
        </text:list-item>
        <text:list-item>
          <text:p text:style-name="P9">Die Geburtsdaten werden nur aus zwei Gründen benötigt; ihre Angaben sind daher optional:</text:p>
          <text:p text:style-name="P9">bei Kandidatur zu einem Mandat im Gemeinderat;</text:p>
          <text:p text:style-name="P9">zu Gratulationen bei folgenden Geburstagen: 50, 60, 70, 75, 80, 85, 90 und dann jährlich. </text:p>
          <text:p text:style-name="P9">Der Beruf wird ausschließlich bei einer Bewerbung zu einem Amt im Gemeinde- und/oder Verbandsgemeinderat benötigt und nur im Bedarfsfall erhoben.</text:p>
        </text:list-item>
      </text:list>
      <text:p text:style-name="P5"/>
      <text:p text:style-name="P5">§ 3 Datenweitergabe</text:p>
      <text:p text:style-name="P2"/>
      <text:p text:style-name="P5">Die erhobenen Daten werden grundsätzlich nicht weitergegeben. </text:p>
      <text:p text:style-name="P5">Bei Ausnahmen wie beispielsweise einer Veröffentlichung, auf der Homepage und/oder Print- oder elektronischen Medien wird jeweils vorher die Zustimmung eingeholt. Die Zustimmung kann auch mündlich erfolgen.</text:p>
      <text:p text:style-name="P5"/>
      <text:p text:style-name="P5">§ 4 Datenzugriff</text:p>
      <text:p text:style-name="P2"/>
      <text:p text:style-name="P5">Zugriff auf die Daten hat nur der engere Vorstand (§ 6 der Satzung: 1. und 2. Vorsitzende/r, SchriftführerIn und KassiererIn). <text:s/></text:p>
      <text:p text:style-name="P5"/>
      <text:p text:style-name="P5">§ 5 Einwilligung</text:p>
      <text:p text:style-name="P2"/>
      <text:p text:style-name="P5">Durch die Unterschrift auf der Beitrittserklärung stimmt der Beitretende der Regelung zum Datenschutz der FWG Offenbach e.V. zu. </text:p>
      <text:p text:style-name="P5"><text:soft-page-break/>§ 6 Widerspruch und Datenlöschung</text:p>
      <text:p text:style-name="P2"/>
      <text:list xml:id="list4577968896363971743" text:style-name="L4">
        <text:list-item>
          <text:p text:style-name="P11">Jedes Mitglied hat das Recht, gegen die Datenerhebung, -speicherung oder Verwendung, auch in Teilbereichen, Widerspruch einzulegen.</text:p>
          <text:p text:style-name="P11">Der Widerspruch kann schriftlich (auch e-Mail) beim engeren Vorstand erhoben werden. Dabei muss genau bezeichnet werden, gegen welche Daten und/oder gegen welche Verwendungsart Widerspruch erhoben wird. </text:p>
        </text:list-item>
        <text:list-item>
          <text:p text:style-name="P11">Bei Beendigung der Mitgliedschaft (§ 5 der Satzung) werden Namen, Vornamen und ggf. Funktion aus Gründen der Chronik weiter gespeichert. </text:p>
          <text:p text:style-name="P11">Sollen diese Daten ebenfalls gelöscht werden, ist dies beim engeren Vorstand <text:s/>schriftlich zu beantragen. </text:p>
          <text:p text:style-name="P11"/>
        </text:list-item>
      </text:list>
      <text:p text:style-name="P5">§ 8 Internet und soziale Netzwerke</text:p>
      <text:p text:style-name="P2"/>
      <text:list xml:id="list4498106389700890316" text:style-name="L3">
        <text:list-item>
          <text:p text:style-name="P10">Auf der Homepage sowie den von der FWG Offenbach genutzten sozialen Medien sind die relevanten Bestimmungen zum Datenschutz eingestellt.</text:p>
        </text:list-item>
        <text:list-item>
          <text:p text:style-name="P10">Im e-Mail-Verkehr wird bei mehreren Anzuschreibenden die Adresszeile „bcc“ benutzt. </text:p>
        </text:list-item>
      </text:list>
      <text:p text:style-name="P5"/>
      <text:p text:style-name="P5">§ 9 Verantwortliche </text:p>
      <text:p text:style-name="P2"/>
      <text:p text:style-name="P5">Verantwortlicher im Sinne des Artikel 4 Absatz 7 DS-GVO ist der/die 1. Vorsitzende; die Vertretung hat der/die Schriftführer/in.</text:p>
      <text:p text:style-name="P5"/>
      <text:p text:style-name="P5"/>
      <text:p text:style-name="P5"/>
      <text:p text:style-name="P5">Offenbach, der 01. August 2018</text:p>
      <text:p text:style-name="P5"/>
      <text:p text:style-name="P5"/>
      <text:p text:style-name="P5"/>
      <text:p text:style-name="P5">Thorsten Fuchs</text:p>
      <text:p text:style-name="P5">(1. Vorsitzender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2T11:43:52.44</meta:creation-date>
    <dc:date>2018-08-03T16:17:42.51</dc:date>
    <meta:editing-duration>PT1H7M31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2" meta:paragraph-count="45" meta:word-count="447" meta:character-count="3287"/>
  </office:meta>
</office:document-meta>
</file>